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7" style:parent-style-name="清單段落" style:list-style-name="LFO1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font-size-complex="10pt"/>
    </style:style>
    <style:style style:name="T12" style:parent-style-name="預設段落字型" style:family="text">
      <style:text-properties style:font-name="標楷體" style:font-name-asian="標楷體" fo:color="#000000" style:font-size-complex="10pt"/>
    </style:style>
    <style:style style:name="T13" style:parent-style-name="預設段落字型" style:family="text">
      <style:text-properties style:font-name="標楷體" style:font-name-asian="標楷體" fo:color="#000000" style:font-size-complex="10pt"/>
    </style:style>
    <style:style style:name="T14" style:parent-style-name="預設段落字型" style:family="text">
      <style:text-properties style:font-name="標楷體" style:font-name-asian="標楷體" fo:color="#000000" style:font-size-complex="10pt"/>
    </style:style>
    <style:style style:name="T15" style:parent-style-name="預設段落字型" style:family="text">
      <style:text-properties style:font-name="標楷體" style:font-name-asian="標楷體" fo:color="#000000" style:font-size-complex="10pt"/>
    </style:style>
    <style:style style:name="T16" style:parent-style-name="預設段落字型" style:family="text">
      <style:text-properties style:font-name="標楷體" style:font-name-asian="標楷體" fo:color="#000000" style:font-size-complex="10pt"/>
    </style:style>
    <style:style style:name="T17" style:parent-style-name="預設段落字型" style:family="text">
      <style:text-properties style:font-name="標楷體" style:font-name-asian="標楷體" fo:color="#000000" style:font-size-complex="10pt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font-size-complex="10pt"/>
    </style:style>
    <style:style style:name="T22" style:parent-style-name="預設段落字型" style:family="text">
      <style:text-properties style:font-name="標楷體" style:font-name-asian="標楷體" fo:color="#000000" style:font-size-complex="10pt"/>
    </style:style>
    <style:style style:name="T23" style:parent-style-name="預設段落字型" style:family="text">
      <style:text-properties style:font-name="標楷體" style:font-name-asian="標楷體" fo:color="#000000" style:font-size-complex="10pt"/>
    </style:style>
    <style:style style:name="T24" style:parent-style-name="預設段落字型" style:family="text">
      <style:text-properties style:font-name="標楷體" style:font-name-asian="標楷體" fo:color="#000000" style:font-size-complex="10pt"/>
    </style:style>
    <style:style style:name="T25" style:parent-style-name="預設段落字型" style:family="text">
      <style:text-properties style:font-name="標楷體" style:font-name-asian="標楷體" fo:color="#000000" style:font-size-complex="10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fo:color="#000000"/>
    </style:style>
    <style:style style:name="P40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P81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84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04in" fo:background-color="#FFFFFF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04in" fo:background-color="#FFFFFF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0.0104in" fo:background-color="#FFFFFF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P91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2777in" fo:margin-left="0.3729in" fo:text-indent="-0.03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fo:font-weight="bold" style:font-weight-asian="bold" fo:color="#0000FF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52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 fo:color="#000000"/>
    </style:style>
    <style:style style:name="P153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72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line-height="0.2777in" fo:margin-left="0.7479in" fo:text-indent="-0.747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line-height="0.2777in"/>
      <style:text-properties style:font-name-asian="標楷體" fo:color="#000000"/>
    </style:style>
    <style:style style:name="P218" style:parent-style-name="內文" style:family="paragraph">
      <style:paragraph-properties fo:line-height="0.2777in"/>
      <style:text-properties style:font-name-asian="標楷體" fo:color="#000000"/>
    </style:style>
    <style:style style:name="P219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0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1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2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3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4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5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6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7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8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9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30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31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32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33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34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35" style:parent-style-name="內文" style:family="paragraph">
      <style:paragraph-properties fo:line-height="0.2777in"/>
      <style:text-properties style:font-name-asian="標楷體" fo:color="#000000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39" style:parent-style-name="內文" style:family="paragraph">
      <style:text-properties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TableColumn249" style:family="table-column">
      <style:table-column-properties style:column-width="1.0173in"/>
    </style:style>
    <style:style style:name="TableColumn250" style:family="table-column">
      <style:table-column-properties style:column-width="0.9284in"/>
    </style:style>
    <style:style style:name="TableColumn251" style:family="table-column">
      <style:table-column-properties style:column-width="0.8263in"/>
    </style:style>
    <style:style style:name="TableColumn252" style:family="table-column">
      <style:table-column-properties style:column-width="0.4763in"/>
    </style:style>
    <style:style style:name="TableColumn253" style:family="table-column">
      <style:table-column-properties style:column-width="0.075in"/>
    </style:style>
    <style:style style:name="TableColumn254" style:family="table-column">
      <style:table-column-properties style:column-width="0.4166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0.9187in"/>
    </style:style>
    <style:style style:name="TableColumn257" style:family="table-column">
      <style:table-column-properties style:column-width="0.3541in"/>
    </style:style>
    <style:style style:name="TableColumn258" style:family="table-column">
      <style:table-column-properties style:column-width="1.252in"/>
    </style:style>
    <style:style style:name="Table248" style:family="table">
      <style:table-properties style:width="6.7576in" fo:margin-left="0in" table:align="left"/>
    </style:style>
    <style:style style:name="TableRow259" style:family="table-row">
      <style:table-row-properties style:min-row-height="0.5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3" style:family="table-row">
      <style:table-row-properties style:min-row-height="0.4284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fo:line-height="0.1527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6" style:family="table-row">
      <style:table-row-properties style:min-row-height="0.405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2" style:family="table-row">
      <style:table-row-properties style:min-row-height="0.382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9" style:family="table-row">
      <style:table-row-properties style:min-row-height="0.390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4" style:parent-style-name="內文" style:family="paragraph">
      <style:paragraph-properties style:snap-to-layout-grid="false"/>
      <style:text-properties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6" style:family="table-row">
      <style:table-row-properties style:min-row-height="0.357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5" style:family="table-row">
      <style:table-row-properties style:min-row-height="0.34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20" style:family="table-row">
      <style:table-row-properties style:min-row-height="0.34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25" style:family="table-row">
      <style:table-row-properties style:min-row-height="0.34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4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35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0.3541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4" style:family="table-row">
      <style:table-row-properties style:min-row-height="0.3541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4" style:family="table-row">
      <style:table-row-properties style:min-row-height="0.3541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4" style:family="table-row">
      <style:table-row-properties style:min-row-height="0.3541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4" style:family="table-row">
      <style:table-row-properties style:min-row-height="0.3541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94" style:family="table-row">
      <style:table-row-properties style:min-row-height="0.42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9" style:family="table-column">
      <style:table-column-properties style:column-width="0.4131in"/>
    </style:style>
    <style:style style:name="TableColumn410" style:family="table-column">
      <style:table-column-properties style:column-width="0.9847in"/>
    </style:style>
    <style:style style:name="TableColumn411" style:family="table-column">
      <style:table-column-properties style:column-width="2.1076in"/>
    </style:style>
    <style:style style:name="TableColumn412" style:family="table-column">
      <style:table-column-properties style:column-width="1.4201in"/>
    </style:style>
    <style:style style:name="TableColumn413" style:family="table-column">
      <style:table-column-properties style:column-width="1.8861in"/>
    </style:style>
    <style:style style:name="Table408" style:family="table">
      <style:table-properties style:width="6.8118in" fo:margin-left="0in" table:align="center"/>
    </style:style>
    <style:style style:name="TableRow414" style:family="table-row">
      <style:table-row-properties style:min-row-height="0.3152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23" style:family="table-row">
      <style:table-row-properties style:min-row-height="0.3152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34" style:family="table-row">
      <style:table-row-properties style:min-row-height="0.3152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45" style:family="table-row">
      <style:table-row-properties style:min-row-height="0.3152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56" style:parent-style-name="內文" style:family="paragraph">
      <style:paragraph-properties style:snap-to-layout-grid="false" fo:text-align="center" fo:margin-top="0.127in" fo:margin-bottom="0.127in"/>
    </style:style>
    <style:style style:name="T4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text-properties fo:font-size="10pt" style:font-size-asian="10pt"/>
    </style:style>
    <style:style style:name="P459" style:parent-style-name="內文" style:family="paragraph">
      <style:text-properties fo:font-size="10pt" style:font-size-asian="10pt"/>
    </style:style>
    <style:style style:name="T4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65" style:family="table-column">
      <style:table-column-properties style:column-width="0.4409in" style:use-optimal-column-width="false"/>
    </style:style>
    <style:style style:name="TableColumn466" style:family="table-column">
      <style:table-column-properties style:column-width="1.727in" style:use-optimal-column-width="false"/>
    </style:style>
    <style:style style:name="TableColumn467" style:family="table-column">
      <style:table-column-properties style:column-width="0.7583in" style:use-optimal-column-width="false"/>
    </style:style>
    <style:style style:name="TableColumn468" style:family="table-column">
      <style:table-column-properties style:column-width="1.3895in" style:use-optimal-column-width="false"/>
    </style:style>
    <style:style style:name="TableColumn469" style:family="table-column">
      <style:table-column-properties style:column-width="1.1368in" style:use-optimal-column-width="false"/>
    </style:style>
    <style:style style:name="TableColumn470" style:family="table-column">
      <style:table-column-properties style:column-width="1.3895in" style:use-optimal-column-width="false"/>
    </style:style>
    <style:style style:name="Table464" style:family="table">
      <style:table-properties style:width="6.8423in" fo:margin-left="0in" table:align="left"/>
    </style:style>
    <style:style style:name="TableRow471" style:family="table-row">
      <style:table-row-properties style:min-row-height="0.6458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top="0.0833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top="0.0833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margin-top="0.0833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top="0.0833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min-row-height="1.1395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name-complex="新細明體"/>
    </style:style>
    <style:style style:name="T490" style:parent-style-name="預設段落字型" style:family="text">
      <style:text-properties style:font-name="標楷體" style:font-name-asian="標楷體"/>
    </style:style>
    <style:style style:name="TableRow491" style:family="table-row">
      <style:table-row-properties style:min-row-height="1.2263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name-complex="新細明體"/>
    </style:style>
    <style:style style:name="TableRow494" style:family="table-row">
      <style:table-row-properties style:min-row-height="1.2708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T496" style:parent-style-name="預設段落字型" style:family="text">
      <style:text-properties style:font-name="標楷體" style:font-name-asian="標楷體" style:font-name-complex="新細明體"/>
    </style:style>
    <style:style style:name="TableRow497" style:family="table-row">
      <style:table-row-properties style:min-row-height="1.1562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0833in"/>
    </style:style>
    <style:style style:name="T500" style:parent-style-name="預設段落字型" style:family="text">
      <style:text-properties style:font-name="標楷體" style:font-name-asian="標楷體" style:font-name-complex="新細明體"/>
    </style:style>
    <style:style style:name="TableRow501" style:family="table-row">
      <style:table-row-properties style:min-row-height="1.3013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margin-top="0.0833in"/>
    </style:style>
    <style:style style:name="T504" style:parent-style-name="預設段落字型" style:family="text">
      <style:text-properties style:font-name="標楷體" style:font-name-asian="標楷體" style:font-name-complex="新細明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name-complex="新細明體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min-row-height="1.1895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0833in"/>
    </style:style>
    <style:style style:name="T511" style:parent-style-name="預設段落字型" style:family="text">
      <style:text-properties style:font-name="標楷體" style:font-name-asian="標楷體" style:font-name-complex="新細明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name-complex="新細明體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 style:min-row-height="1.0736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top="0.0833in"/>
    </style:style>
    <style:style style:name="T518" style:parent-style-name="預設段落字型" style:family="text">
      <style:text-properties style:font-name="標楷體" style:font-name-asian="標楷體" style:font-name-complex="新細明體"/>
    </style:style>
    <style:style style:name="P519" style:parent-style-name="內文" style:family="paragraph">
      <style:paragraph-properties style:snap-to-layout-grid="false" fo:text-align="center" style:line-height-at-least="0in"/>
    </style:style>
    <style:style style:name="T520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083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第一女子高級中學</text:span><text:span text:style-name="T3">111</text:span><text:span text:style-name="T4">年度幹事甄選簡章</text:span></text:p>
      <text:list text:style-name="LFO1" text:continue-numbering="true">
        <text:list-item>
          <text:p text:style-name="P5">職系：文教行政職系。</text:p>
        </text:list-item>
        <text:list-item>
          <text:p text:style-name="P6">職稱：幹事。</text:p>
        </text:list-item>
        <text:list-item>
          <text:p text:style-name="P7"><text:span text:style-name="T8">甄選名額：</text:span><text:span text:style-name="T9">1</text:span><text:span text:style-name="T10">名</text:span><text:span text:style-name="T11">（預計於</text:span><text:span text:style-name="T12">111</text:span><text:span text:style-name="T13">年</text:span><text:span text:style-name="T14">11</text:span><text:span text:style-name="T15">月</text:span><text:span text:style-name="T16">14</text:span><text:span text:style-name="T17">日出缺）</text:span><text:span text:style-name="T18">，備取</text:span><text:span text:style-name="T19">1~2</text:span><text:span text:style-name="T20">名</text:span><text:span text:style-name="T21">(</text:span><text:span text:style-name="T22">備取人員備取期間自甄審結果確定之翌日起算</text:span><text:span text:style-name="T23">3</text:span><text:span text:style-name="T24">個月</text:span><text:span text:style-name="T25">)</text:span><text:span text:style-name="T26"><text:s/></text:span><text:span text:style-name="T27">。</text:span></text:p>
        </text:list-item>
        <text:list-item>
          <text:p text:style-name="P28"><text:span text:style-name="T29">公告期間：</text:span><text:span text:style-name="T30">自即日起</text:span><text:span text:style-name="T31">至</text:span><text:span text:style-name="T32">111</text:span><text:span text:style-name="T33">年</text:span><text:span text:style-name="T34">10</text:span><text:span text:style-name="T35">月</text:span><text:span text:style-name="T36">23</text:span><text:span text:style-name="T37">日。</text:span></text:p>
        </text:list-item>
        <text:list-item>
          <text:p text:style-name="P38"><text:span text:style-name="T39">工作項目：</text:span></text:p>
        </text:list-item>
      </text:list>
      <text:p text:style-name="P40"><text:span text:style-name="T41">(</text:span><text:span text:style-name="T42">一</text:span><text:span text:style-name="T43">)</text:span><text:s/><text:span text:style-name="T44">協辦校慶活動、畢業典禮、校外教學、幹部訓練、新生始業輔導、親師懇談會、結業式、朝會、週記調閱、班級教室佈置完成工作。</text:span></text:p>
      <text:p text:style-name="P45">(二)協辦臺北市及全國音樂比賽、臺北市青少年文學獎相關事宜。</text:p>
      <text:p text:style-name="P46">(三)協辦服務學習活動、國際交流、社團活動。</text:p>
      <text:p text:style-name="P47">(四)負責高一閩南語演講比賽、高二國語即席演講比賽、高二法律大會考。</text:p>
      <text:p text:style-name="P48">(五)負責核算代理導師費用。</text:p>
      <text:p text:style-name="P49">(六)公文資料公告、分類、歸檔。</text:p>
      <text:p text:style-name="P50">(七)其他臨時交辦事項。</text:p>
      <text:p text:style-name="P51">六、官等職等：委任第五職或薦任第六職等至薦任第七職等。</text:p>
      <text:p text:style-name="P52">七、報名資格條件：</text:p>
      <text:p text:style-name="P53"><text:span text:style-name="T54"><text:s text:c="4"/>(</text:span><text:span text:style-name="T55">一</text:span><text:span text:style-name="T56">)</text:span><text:span text:style-name="T57">委任第五職等以上合格實授，具文教</text:span><text:span text:style-name="T58">行政職系任用資格者。</text:span></text:p>
      <text:p text:style-name="P59"><text:span text:style-name="T60"><text:s text:c="4"/>(</text:span><text:span text:style-name="T61">二</text:span><text:span text:style-name="T62">)</text:span><text:span text:style-name="T63">無公務人員任用法第</text:span><text:span text:style-name="T64">28</text:span><text:span text:style-name="T65">條</text:span><text:span text:style-name="T66">各款情事之一、公務人員陞遷法第</text:span><text:span text:style-name="T67">12</text:span><text:span text:style-name="T68">條第</text:span><text:span text:style-name="T69">1</text:span><text:span text:style-name="T70">項</text:span><text:span text:style-name="T71">及特考</text:span></text:p>
      <text:p text:style-name="P72"><text:s text:c="8"/>特用限制調任者。</text:p>
      <text:p text:style-name="P73"><text:span text:style-name="T74">(</text:span><text:span text:style-name="T75">三</text:span><text:span text:style-name="T76">)</text:span><text:span text:style-name="T77">熟悉政府採購法、臺北市公文系統及電子核銷系統、庶務管理經驗</text:span><text:span text:style-name="T78">及具採購證照（或具辦理招標</text:span><text:span text:style-name="T79">實務經驗</text:span><text:span text:style-name="T80">）者尤佳。</text:span></text:p>
      <text:p text:style-name="P81"><text:span text:style-name="T82">(</text:span><text:span text:style-name="T83">四</text:span><text:span text:style-name="T84">)</text:span><text:span text:style-name="T85">具服務熱忱</text:span><text:span text:style-name="T86">、</text:span><text:span text:style-name="T87">認真負責</text:span><text:span text:style-name="T88">、</text:span><text:span text:style-name="T89">積極勤奮的敬業態度以及溝通協調能</text:span><text:span text:style-name="T90">力，且能因應本校業務所需，配合職務輪調制度。</text:span></text:p>
      <text:p text:style-name="P91"><text:span text:style-name="T92">(</text:span><text:span text:style-name="T93">五</text:span><text:span text:style-name="T94">)</text:span><text:span text:style-name="T95">熟悉</text:span><text:span text:style-name="T96">Microsoft Office</text:span><text:span text:style-name="T97">軟體</text:span><text:span text:style-name="T98">(</text:span><text:span text:style-name="T99">如</text:span><text:span text:style-name="T100">WORD</text:span><text:span text:style-name="T101">、</text:span><text:span text:style-name="T102">EXCEL</text:span><text:span text:style-name="T103">等</text:span><text:span text:style-name="T104">)</text:span><text:span text:style-name="T105"><text:s/></text:span><text:span text:style-name="T106">公文系統作業</text:span><text:span text:style-name="T107">及網路操作基本能力</text:span><text:span text:style-name="T108">(</text:span><text:span text:style-name="T109">如</text:span><text:span text:style-name="T110">IE</text:span><text:span text:style-name="T111">使用、收發</text:span><text:span text:style-name="T112">email</text:span><text:span text:style-name="T113">等</text:span><text:span text:style-name="T114">)</text:span></text:p>
      <text:p text:style-name="P115">八、報名方式：</text:p>
      <text:p text:style-name="P116">配合行政院人事行政總處推動線上徵才作業，現行採線上投遞履歷，說明如下</text:p>
      <text:p text:style-name="P117"><text:span text:style-name="T118">意者於</text:span><text:span text:style-name="T119">111</text:span><text:span text:style-name="T120">年</text:span><text:span text:style-name="T121">10</text:span><text:span text:style-name="T122">月</text:span><text:span text:style-name="T123">23</text:span><text:span text:style-name="T124">日（星期</text:span><text:span text:style-name="T125">日</text:span><text:span text:style-name="T126">）</text:span><text:span text:style-name="T127">24</text:span><text:span text:style-name="T128">時前在事求人機關徵才系統上，點選【我要應徵】功能鍵，維護個人簡歷、履歷後，點選【應徵職缺】選</text:span><text:span text:style-name="T129">擇本職缺，</text:span><text:span text:style-name="T130">並請將第九點繳附證件上傳</text:span><text:span text:style-name="T131">(</text:span><text:span text:style-name="T132">履歷表除外</text:span><text:span text:style-name="T133">)</text:span><text:span text:style-name="T134">，如有上傳問題再請將相關附件資料</text:span><text:span text:style-name="T135">email</text:span><text:span text:style-name="T136">至</text:span><text:span text:style-name="T137">personnel@gapps.fg.tp.edu.tw</text:span><text:span text:style-name="T138">，完成後請於上班時間以電話與本校承辦人賴</text:span><text:span text:style-name="T139">小姐</text:span><text:span text:style-name="T140">聯繫確認（電話：</text:span><text:span text:style-name="T141">02-23820484#211</text:span><text:span text:style-name="T142">）。</text:span></text:p>
      <text:p text:style-name="P143">九、繳附證件：<text:s/></text:p>
      <text:soft-page-break/>
      <text:p text:style-name="P144"><text:s text:c="4"/>(一)報名表（請自行至本校網站下載，請貼2吋脫帽半身照片）。</text:p>
      <text:p text:style-name="P145"><text:span text:style-name="T146"><draw:custom-shape svg:x="3.50903in" svg:y="0.01806in" svg:width="3.21667in" svg:height="0.7in" draw:z-index="251662336" draw:id="id0" draw:style-name="a0" draw:name="矩形 3" text:anchor-type="paragraph"><svg:title/><svg:desc/><text:p text:style-name="P147">報名表及自傳格式在本文件第3~4頁</text:p><draw:enhanced-geometry draw:type="non-primitive" svg:viewBox="0 0 21600 21600" draw:enhanced-path="M 0 0 L 21600 0 21600 21600 0 21600 Z N"/></draw:custom-shape></text:span><text:span text:style-name="T148"><text:s text:c="4"/>(</text:span><text:span text:style-name="T149">二</text:span><text:span text:style-name="T150">)</text:span><text:span text:style-name="T151">甄選自傳</text:span></text:p>
      <text:p text:style-name="P152">十、甄選方式、時間及內容：</text:p>
      <text:p text:style-name="P153">(一)書面審查：</text:p>
      <text:p text:style-name="P154"><text:s text:c="4"/>1.初審為書面資料審查，合格者擇優通知面試。擇優標準項目含相關工作經驗、相關</text:p>
      <text:p text:style-name="P155"><text:span text:style-name="T156"><text:s text:c="6"/></text:span><text:span text:style-name="T157">證照、進修研習內容、歷年考績獎懲紀錄等。</text:span></text:p>
      <text:p text:style-name="P158"><text:span text:style-name="T159"><text:s text:c="4"/>2.</text:span><text:span text:style-name="T160">面試名單</text:span><text:span text:style-name="T161">111</text:span><text:span text:style-name="T162">年</text:span><text:span text:style-name="T163">10</text:span><text:span text:style-name="T164">月</text:span><text:span text:style-name="T165">27</text:span><text:span text:style-name="T166">日</text:span><text:span text:style-name="T167">(</text:span><text:span text:style-name="T168">星期四</text:span><text:span text:style-name="T169">)19</text:span><text:span text:style-name="T170">時前於本校網站最新消息區公告。未入選參加面試者，恕不通知，亦不退件</text:span><text:span text:style-name="T171">。</text:span></text:p>
      <text:p text:style-name="P172">(二)面試：</text:p>
      <text:p text:style-name="P173"><text:span text:style-name="T174"><text:s text:c="3"/>1.</text:span><text:span text:style-name="T175">時間：</text:span><text:span text:style-name="T176">111</text:span><text:span text:style-name="T177">年</text:span><text:span text:style-name="T178">10</text:span><text:span text:style-name="T179">月</text:span><text:span text:style-name="T180">31</text:span><text:span text:style-name="T181">日（星期一）</text:span><text:span text:style-name="T182">14</text:span><text:span text:style-name="T183">時起，面試地點為</text:span><text:span text:style-name="T184">本校光復樓</text:span><text:span text:style-name="T185">第</text:span><text:span text:style-name="T186">2</text:span><text:span text:style-name="T187">會議室</text:span><text:span text:style-name="T188">。</text:span></text:p>
      <text:p text:style-name="P189"><text:s text:c="3"/>2.內容：由本校組成甄選小組進行面試，依儀容舉止、表達能力及詢答表現、工作理</text:p>
      <text:p text:style-name="P190"><text:s text:c="11"/>念及服務熱忱、工作經驗及知能等項目評定。</text:p>
      <text:p text:style-name="P191"><text:s text:c="3"/>3.依總成績擇優錄取，如甄選成績未達80分者，得予以從缺。</text:p>
      <text:p text:style-name="P192"><text:span text:style-name="T193">十一、</text:span><text:span text:style-name="T194">錄取結果公告：</text:span><text:span text:style-name="T195">111</text:span><text:span text:style-name="T196">年</text:span><text:span text:style-name="T197">11</text:span><text:span text:style-name="T198">月</text:span><text:span text:style-name="T199">3</text:span><text:span text:style-name="T200">日</text:span><text:span text:style-name="T201">前</text:span><text:span text:style-name="T202">（星期四）</text:span><text:span text:style-name="T203">19</text:span><text:span text:style-name="T204">時前公告本校網站。</text:span></text:p>
      <text:p text:style-name="P205"><text:span text:style-name="T206">十</text:span><text:span text:style-name="T207">二</text:span><text:span text:style-name="T208">、附則：</text:span></text:p>
      <text:p text:style-name="P209"><text:span text:style-name="T210"><text:s text:c="5"/>(</text:span><text:span text:style-name="T211">一</text:span><text:span text:style-name="T212">)</text:span><text:span text:style-name="T213">所填資料如有不實，除取消甄選資格及錄取資格者外，如涉及刑責應由應試者負責。</text:span><text:span text:style-name="T214"><text:s text:c="5"/></text:span></text:p>
      <text:p text:style-name="P215"><text:s text:c="5"/>(二)報名本幹事甄選者，須同意本校依「性侵害犯罪加害人登記報到查訪及查閱</text:p>
      <text:p text:style-name="P216">辦法」查證，如於經查證登記為性侵害犯罪加害人者註銷錄取資格。</text:p>
      <text:p text:style-name="P217"><text:s text:c="11"/>(三)本簡章如有未盡事宜，悉依本校網頁最新消息公告訊息或相關規定辦理(本校網</text:p>
      <text:p text:style-name="P218"><text:s text:c="18"/>址http://www.fg.tp.edu.tw)。</text:p>
      <text:p text:style-name="P219"><text:s text:c="11"/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pan text:style-name="T238"><draw:frame draw:z-index="251659264" draw:id="id1" draw:style-name="a1" draw:name="Text Box 14" text:anchor-type="paragraph" svg:x="-0.08889in" svg:y="-0.3375in" svg:width="0.82292in" svg:height="0.30139in" style:rel-width="scale" style:rel-height="scale"><draw:text-box><text:p text:style-name="P239">附件一</text:p></draw:text-box><svg:title/><svg:desc/></draw:frame></text:span><text:span text:style-name="T240">臺北市立第一女子高級中學</text:span><text:span text:style-name="T241">111</text:span><text:span text:style-name="T242">年度幹</text:span><text:span text:style-name="T243">事</text:span><text:span text:style-name="T244">甄選報名表</text:span></text:p>
      <text:p text:style-name="P245"><text:span text:style-name="T246"><text:s text:c="35"/></text:span><text:span text:style-name="T247">報名編號：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姓<text:s text:c="3"/>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性別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 table:number-rows-spanned="5">
            <text:p text:style-name="P269">照</text:p>
            <text:p text:style-name="P270"/>
            <text:p text:style-name="P271"/>
            <text:p text:style-name="P272">片</text:p>
          </table:table-cell>
          <table:covered-table-cell/>
        </table:table-row>
        <table:table-row table:style-name="TableRow273">
          <table:table-cell table:style-name="TableCell274">
            <text:p text:style-name="P275">身分證</text:p>
            <text:p text:style-name="P276">字<text:s text:c="2"/>號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出生</text:p>
            <text:p text:style-name="P281"><text:span text:style-name="T282">日期</text:span></text:p>
          </table:table-cell>
          <table:covered-table-cell/>
          <table:table-cell table:style-name="TableCell283" table:number-columns-spanned="3">
            <text:p text:style-name="P284">年<text:s text:c="5"/>月<text:s text:c="5"/>日</text:p>
          </table:table-cell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>通訊地址</text:p>
          </table:table-cell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><text:span text:style-name="T295">e-mail</text:span></text:p>
          </table: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>
            <text:p text:style-name="P301">學歷科系</text:p>
          </table:table-cell>
          <table:table-cell table:style-name="TableCell302" table:number-columns-spanned="7"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聯絡電話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手機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考試</text:p>
          </table:table-cell>
          <table:table-cell table:style-name="TableCell318" table:number-columns-spanned="9">
            <text:p text:style-name="P319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兵役</text:p>
          </table:table-cell>
          <table:table-cell table:style-name="TableCell323" table:number-columns-spanned="9">
            <text:p text:style-name="P324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最近5年</text:p>
            <text:p text:style-name="P328">考績</text:p>
          </table:table-cell>
          <table:table-cell table:style-name="TableCell329" table:number-columns-spanned="9">
            <text:p text:style-name="P330">106年：<text:s text:c="7"/>107年：<text:s text:c="8"/>108年：<text:s text:c="9"/>109年：<text:s text:c="8"/>110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6">
            <text:p text:style-name="P333">經<text:s text:c="4"/>歷</text:p>
            <text:p text:style-name="P334">（重要參考資</text:p>
            <text:p text:style-name="P335">料請詳細寫）</text:p>
          </table:table-cell>
          <table:table-cell table:style-name="TableCell336" table:number-columns-spanned="3">
            <text:p text:style-name="P337">服務機關學校或公司行號</text:p>
          </table:table-cell>
          <table:covered-table-cell/>
          <table:covered-table-cell/>
          <table:table-cell table:style-name="TableCell338" table:number-columns-spanned="3">
            <text:p text:style-name="P339">職<text:s text:c="4"/>稱</text:p>
          </table:table-cell>
          <table:covered-table-cell/>
          <table:covered-table-cell/>
          <table:table-cell table:style-name="TableCell340" table:number-columns-spanned="2">
            <text:p text:style-name="P341">工作性質</text:p>
          </table:table-cell>
          <table:covered-table-cell/>
          <table:table-cell table:style-name="TableCell342">
            <text:p text:style-name="P343">起訖年月日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填表人簽名</text:span></text:p>
          </table:table-cell>
          <table:covered-table-cell/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  <text:p text:style-name="P401">……………………………以下欄位填表人請勿填………………………………</text:p>
      <text:p text:style-name="P402"><text:span text:style-name="T403">二、基本資料</text:span><text:span text:style-name="T404">(</text:span><text:span text:style-name="T405">格</text:span><text:span text:style-name="T406">)</text:span><text:span text:style-name="T407">審查：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項<text:s text:c="8"/>目</text:p>
          </table:table-cell>
          <table:covered-table-cell/>
          <table:table-cell table:style-name="TableCell417">
            <text:p text:style-name="P418">審<text:s text:c="3"/>查<text:s text:c="3"/>資<text:s text:c="3"/>料</text:p>
          </table:table-cell>
          <table:table-cell table:style-name="TableCell419">
            <text:p text:style-name="P420">審<text:s/>查<text:s/>結<text:s/>果</text:p>
          </table:table-cell>
          <table:table-cell table:style-name="TableCell421">
            <text:p text:style-name="P422">備<text:s text:c="6"/>註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報名表</text:p>
          </table:table-cell>
          <table:table-cell table:style-name="TableCell428">
            <text:p text:style-name="P429">報名表（請簽名）</text:p>
          </table:table-cell>
          <table:table-cell table:style-name="TableCell430">
            <text:p text:style-name="P431">□符合<text:s/>□不符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>自傳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□符合<text:s/>□不符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soft-page-break/>
      <text:p text:style-name="P456"><text:span text:style-name="T457"><draw:frame draw:z-index="251661312" draw:id="id2" draw:style-name="a2" draw:name="文字方塊 1" text:anchor-type="paragraph" svg:x="-0.01806in" svg:y="-0.3375in" svg:width="0.82292in" svg:height="0.30139in" style:rel-width="scale" style:rel-height="scale"><draw:text-box><text:p text:style-name="P458"><text:s/>附件二</text:p><text:p text:style-name="P459"/></draw:text-box><svg:title/><svg:desc/></draw:frame></text:span><text:span text:style-name="T460">臺北市立第一女子高級中學</text:span><text:span text:style-name="T461">111</text:span><text:span text:style-name="T462">年幹事</text:span><text:span text:style-name="T463">甄選自傳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姓名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出生日期</text:p>
          </table:table-cell>
          <table:table-cell table:style-name="TableCell478">
            <text:p text:style-name="P479"><text:s text:c="3"/>年<text:s text:c="3"/>月<text:s text:c="3"/>日</text:p>
          </table:table-cell>
          <table:table-cell table:style-name="TableCell480">
            <text:p text:style-name="P481"><text:span text:style-name="T482">現職服務</text:span><text:span text:style-name="T483">機關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6">
            <text:p text:style-name="內文"><text:span text:style-name="T488">一、</text:span><text:span text:style-name="T489">成長過程（</text:span><text:span text:style-name="T490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6">
            <text:p text:style-name="P493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6">
            <text:p text:style-name="內文"><text:span text:style-name="T496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6">
            <text:p text:style-name="P499"><text:span text:style-name="T500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><text:span text:style-name="T504">五</text:span><text:span text:style-name="T505">、</text:span><text:span text:style-name="T506">工作經歷及表現</text:span><text:span text:style-name="T50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6">
            <text:p text:style-name="P510"><text:span text:style-name="T511">六</text:span><text:span text:style-name="T512">、</text:span><text:span text:style-name="T513">工作抱負與期許</text:span><text:span text:style-name="T51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><text:span text:style-name="T518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9"><text:span text:style-name="T520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甄選簡章</dc:title>
    <meta:initial-creator>ttsh</meta:initial-creator>
    <dc:creator>fgadmin</dc:creator>
    <meta:creation-date>2022-10-21T08:15:00Z</meta:creation-date>
    <dc:date>2022-10-21T08:15:00Z</dc:date>
    <meta:print-date>2022-10-13T00:4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5" meta:character-count="2176" meta:row-count="15" meta:non-whitespace-character-count="1855"/>
  </office:meta>
</office:document-meta>
</file>